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text-properties fo:color="#000000" fo:font-style="italic" style:font-style-asian="italic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7" style:family="paragraph" style:parent-style-name="Normal_20__28_Web_29_">
      <style:paragraph-properties fo:margin-top="0cm" fo:margin-bottom="0cm" loext:contextual-spacing="false" style:line-height-at-least="0.476cm"/>
      <style:text-properties fo:color="#000000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 loext:contextual-spacing="false" style:line-height-at-least="0.476cm"/>
      <style:text-properties fo:color="#000000"/>
    </style:style>
    <style:style style:name="P9" style:family="paragraph" style:parent-style-name="Normal_20__28_Web_29_">
      <style:paragraph-properties fo:margin-top="0cm" fo:margin-bottom="0cm" loext:contextual-spacing="false" style:line-height-at-least="0.476cm"/>
    </style:style>
    <style:style style:name="T1" style:family="text">
      <style:text-properties style:font-name-complex="Times New Roman"/>
    </style:style>
    <style:style style:name="T2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4" style:family="text">
      <style:text-properties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5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italic" fo:background-color="#ffffff" loext:char-shading-value="0" style:font-style-asian="italic" style:font-name-complex="Times New Roman"/>
    </style:style>
    <style:style style:name="T15" style:family="text">
      <style:text-properties fo:color="#000000" fo:background-color="#ffffff" loext:char-shading-value="0" style:font-name-complex="Times New Roman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anowni Państwo,</text:p>
      <text:p text:style-name="P1"/>
      <text:p text:style-name="P4"><text:span text:style-name="T2">Serdecznie zapraszamy do uczestnictwa w dwudniowej konferencji naukowej "</text:span><text:span text:style-name="T7">II Jurajskie Spotkania Onkologiczne. Rak piersi - nowości w leczeniu onkologicznym, onkoplastyce i rekonstrukcji", </text:span><text:span text:style-name="T2">która odbędzie się</text:span><text:span text:style-name="T9"> w dniach 13-14 listopada 2015 roku w Częstochowie</text:span><text:span text:style-name="T2">. Konferencja organizowana jest przez Oddział Chirurgii Onkologicznej Wojewódźkiego Szpitala Specjalistycznego w Częstochowie oraz Oddział Onkologii Klinicznej Centrum Medycznego Małgorzata.</text:span></text:p>
      <text:p text:style-name="P4"><text:span text:style-name="T2"><text:line-break/>W Polsce codziennie ponad 40 kobiet dowiaduje się, że ma raka piersi. Niestety, ponad połowa z nich przegrywa walkę z tą chorobą. Jednak dzięki coraz bardziej nowoczesnym metodom diagnostyki i leczenia oraz szeroko zakrojonym akcjom edukacyjno-profilaktycznym odsetek ten może maleć z każdym rokiem. Nasza konferencja pozwoli Państwu na zapoznanie się z nowościami w dziedzinie onkologii, ze szczególnym uwzględnieniem tematyki raka piersi.</text:span></text:p>
      <text:p text:style-name="P5"/>
      <text:p text:style-name="P4"><text:span text:style-name="T2">Podczas dwóch dni konferencji poruszane będą tematy związane z</text:span><text:span text:style-name="T9"> rakiem piersi</text:span><text:span text:style-name="T2">, zarówno poprzez teoretyczne wykłady naukowe, jak i praktyczne warsztaty z chirurgii onkologicznej.  Spotkanie skierowane jest głównie do onkologów, chirurgów, specjalistów chorób wewnętrznych oraz lekarzy rodzinnych całego regionu częstochowskiego oraz innych obszarów Polski.</text:span></text:p>
      <text:p text:style-name="P5"><text:line-break/></text:p>
      <text:p text:style-name="P4"><text:span text:style-name="T2">Wykłady poprowadzą czołowi specjaliści m.in: </text:span><text:span text:style-name="T9">prof. dr. hab. n. med.</text:span><text:span text:style-name="T2"> </text:span><text:span text:style-name="T9">Januszem Limonem </text:span><text:span text:style-name="T3">przybliży nam</text:span><text:span text:style-name="T9"> </text:span><text:span text:style-name="T14">"Co onkolog powinien wiedzieć o genetyce raka piersi"</text:span><text:span text:style-name="T2">, </text:span><text:span text:style-name="T9">prof. dr hab. n.med. Marią Liwiniuk </text:span><text:span text:style-name="T3">przedstawi </text:span><text:span text:style-name="T9">"</text:span><text:span text:style-name="T15"> Postępy w leczeniu hormonalnym chorych na raka piersi"</text:span><text:span text:style-name="T2">, natomiast o "</text:span><text:span text:style-name="T15">Wpływie myślenia interdyscyplinarnego na decyzje podejmowane w Ośrodku Leczenia Chorób Piersi" opowie </text:span><text:span text:style-name="T9"> dr hab. n. med. Agnieszką Kołacińską, dr hab. n.med. Elżbietą Nowarą. </text:span><text:span text:style-name="T3">Gościem specjalnym będzie natomiast</text:span><text:span text:style-name="T9"> prof. dr hab. Adam Maciejewski</text:span><text:span text:style-name="T2">. Warsztaty z chirurgii onkologicznej poprowadzi m. in. </text:span><text:span text:style-name="T11">dr n. med. Marek Budner</text:span><text:span text:style-name="T2">.<text:line-break/></text:span></text:p>
      <text:p text:style-name="Standard"/>
      <text:p text:style-name="P3">W imieniu organizatorów,</text:p>
      <text:p text:style-name="Standard"/>
      <text:p text:style-name="P3">Maciej Janik</text:p>
      <text:p text:style-name="Standard"><text:span text:style-name="T13">Koordynator Konferencji<text:line-break/><text:line-break/></text:span></text:p>
      <text:p text:style-name="P2"/>
      <text:p text:style-name="P2"/>
      <text:p text:style-name="P7">Termin:</text:p>
      <text:p text:style-name="P8">13-14 listopada 2015 r.</text:p>
      <text:p text:style-name="P8"> </text:p>
      <text:p text:style-name="P7">Miejsce:</text:p>
      <text:p text:style-name="P8">Aula Audiowizualna Zespołu Poklasztornego</text:p>
      <text:p text:style-name="P8">ul. Krakowska 1, Częstochowa</text:p>
      <text:p text:style-name="P8"> </text:p>
      <text:p text:style-name="P7">Organizator:</text:p>
      <text:p text:style-name="P8">Oddział Chirurgii Onkologicznej, Wojewódzki Szpital Specjalistyczny w Częstochowie</text:p>
      <text:p text:style-name="P8">Oddział Onkologii Klinicznej, Centrum Medyczne Małgorzata</text:p>
      <text:p text:style-name="P8"> </text:p>
      <text:p text:style-name="P7">Komitet Naukowy Konferencji:</text:p>
      <text:p text:style-name="P9"><text:span text:style-name="T12">dr n. med. </text:span><text:span text:style-name="T17">Barbara Huras</text:span></text:p>
      <text:p text:style-name="P9"><text:span text:style-name="T17">dr n. med. </text:span><text:span text:style-name="T12">Grzegorz Celba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olaj.maga</meta:initial-creator>
    <meta:creation-date>2015-10-01T15:12:00</meta:creation-date>
    <dc:creator>mikolaj.maga</dc:creator>
    <dc:date>2015-10-01T16:41:00</dc:date>
    <meta:editing-cycles>3</meta:editing-cycles>
    <meta:editing-duration>PT26M</meta:editing-duration>
    <meta:document-statistic meta:table-count="0" meta:image-count="0" meta:object-count="0" meta:page-count="1" meta:paragraph-count="23" meta:word-count="291" meta:character-count="2251" meta:non-whitespace-character-count="1969"/>
    <meta:generator>LibreOffice/5.0.0.5$Windows_X86_64 LibreOffice_project/1b1a90865e348b492231e1c451437d7a15bb262b</meta:generator>
  </office:meta>
</office:document-meta>
</file>